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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abeçalho1" style:master-page-name="MP0" style:family="paragraph">
      <style:paragraph-properties fo:break-before="page" fo:margin-bottom="0in"/>
    </style:style>
    <style:style style:name="P10" style:parent-style-name="Cabeçalho3" style:family="paragraph">
      <style:paragraph-properties fo:margin-bottom="0in"/>
      <style:text-properties fo:font-size="10pt" style:font-size-asian="10pt" style:font-size-complex="10pt"/>
    </style:style>
    <style:style style:name="P11" style:parent-style-name="Cabeçalho3" style:family="paragraph">
      <style:paragraph-properties fo:margin-bottom="0in"/>
      <style:text-properties fo:font-size="10pt" style:font-size-asian="10pt" style:font-size-complex="10pt"/>
    </style:style>
    <style:style style:name="TableColumn13" style:family="table-column">
      <style:table-column-properties style:column-width="4.1055in"/>
    </style:style>
    <style:style style:name="TableColumn14" style:family="table-column">
      <style:table-column-properties style:column-width="0.6881in"/>
    </style:style>
    <style:style style:name="TableColumn15" style:family="table-column">
      <style:table-column-properties style:column-width="0.6777in"/>
    </style:style>
    <style:style style:name="TableColumn16" style:family="table-column">
      <style:table-column-properties style:column-width="0.6451in"/>
    </style:style>
    <style:style style:name="Table12" style:family="table">
      <style:table-properties style:width="6.1166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6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7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Cabeçalho2" style:family="paragraph">
      <style:paragraph-properties fo:text-align="justify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paragraph-properties fo:margin-left="3.8368in" fo:text-indent="0.2951in">
        <style:tab-stops/>
      </style:paragraph-properties>
    </style:style>
    <style:style style:name="P75" style:parent-style-name="Cabeçalho2" style:family="paragraph">
      <style:paragraph-properties fo:text-align="justify"/>
    </style:style>
    <style:style style:name="P76" style:parent-style-name="Normal" style:family="paragraph">
      <style:text-properties fo:font-size="11pt" style:font-size-asian="11pt" style:font-size-complex="11pt"/>
    </style:style>
    <style:style style:name="T77" style:parent-style-name="Tipodeletrapredefinidodoparágrafo" style:family="text">
      <style:text-properties fo:color="#808080" fo:font-size="9pt" style:font-size-asian="9pt" style:font-size-complex="9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6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Programa Vasco da Gama</text:h>
      <text:h text:style-name="P10" text:outline-level="3">CCISP</text:h>
      <text:h text:style-name="P11" text:outline-level="3">Conselho Coordenador dos Institutos Superiores Politécnicos</text:h>
      <text:h text:style-name="Cabeçalho3" text:outline-level="3"><draw:connector draw:type="line" svg:x1="4in" svg:y1="0.17431in" svg:x2="4.91667in" svg:y2="0.17431in" draw:z-index="251650048" draw:id="id0" draw:style-name="a1" draw:name="Line 30" text:anchor-type="paragraph"><svg:title/><svg:desc/></draw:connector>Programa de Estudos<text:s/>– Ano lectivo<text:s text:c="2"/><text:s/><text:s text:c="10"/>/<text:s/></text:h>
      <text:p text:style-name="Normal"/>
      <text:p text:style-name="Normal"><draw:connector draw:type="line" svg:x1="1.08333in" svg:y1="0.15694in" svg:x2="6.41667in" svg:y2="0.15694in" draw:z-index="251653120" draw:id="id1" draw:style-name="a2" draw:name="Line 60" text:anchor-type="paragraph"><svg:title/><svg:desc/></draw:connector>Nome do estudante:</text:p>
      <text:p text:style-name="Normal"><draw:custom-shape svg:x="1.16667in" svg:y="0.17986in" svg:width="5.26528in" svg:height="0.00486in" draw:z-index="251648000" draw:id="id2" draw:style-name="a3" draw:name="Freeform 27" text:anchor-type="paragraph"><svg:title/><svg:desc/><draw:enhanced-geometry draw:type="non-primitive" svg:viewBox="0 0 7582 7" draw:enhanced-path="M 0 7 L 7582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2"/><draw:equation draw:name="f7" draw:formula="?f4 / 7"/><draw:equation draw:name="f8" draw:formula="0 * ?f5 / 7582"/><draw:equation draw:name="f9" draw:formula="7 * ?f4 / 7"/><draw:equation draw:name="f10" draw:formula="7582 * ?f5 / 7582"/><draw:equation draw:name="f11" draw:formula="0 * ?f4 / 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Instituição de Origem:<text:s/>Instituto Politécnico de Castelo Branco</text:p>
      <text:p text:style-name="Normal"><draw:connector draw:type="line" svg:x1="0.41667in" svg:y1="0.15556in" svg:x2="2.5in" svg:y2="0.15556in" draw:z-index="251649024" draw:id="id3" draw:style-name="a4" draw:name="Line 28" text:anchor-type="paragraph"><svg:title/><svg:desc/></draw:connector>Curso:<text:tab/><text:tab/><text:tab/><text:tab/><text:tab/></text:p>
      <text:p text:style-name="Normal"/>
      <text:p text:style-name="Normal"><draw:custom-shape svg:x="1.39444in" svg:y="0.15694in" svg:width="5.02222in" svg:height="0.00694in" draw:z-index="251655168" draw:id="id4" draw:style-name="a5" draw:name="Freeform 65" text:anchor-type="paragraph"><svg:title/><svg:desc/><draw:enhanced-geometry draw:type="non-primitive" svg:viewBox="0 0 7232 10" draw:enhanced-path="M 0 10 L 7232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7232"/><draw:equation draw:name="f8" draw:formula="0 * ?f6 / 7232"/><draw:equation draw:name="f9" draw:formula="10 * ?f4 / 10"/><draw:equation draw:name="f10" draw:formula="7232 * ?f6 / 7232"/><draw:equation draw:name="f11" draw:formula="0 * ?f4 / 10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Instituição de Acolhimento:</text:p>
      <text:p text:style-name="Normal"><draw:connector draw:type="line" svg:x1="0.33333in" svg:y1="0.19583in" svg:x2="2.5in" svg:y2="0.18819in" draw:z-index="251654144" draw:id="id5" draw:style-name="a6" draw:name="Line 64" text:anchor-type="paragraph"><svg:title/><svg:desc/></draw:connector>Curso:<text:tab/><text:tab/><text:tab/><text:tab/><text:tab/></text:p>
      <text:p text:style-name="Normal"><draw:connector draw:type="line" svg:x1="0.91667in" svg:y1="0.15625in" svg:x2="2.5in" svg:y2="0.15625in" draw:z-index="251656192" draw:id="id6" draw:style-name="a7" draw:name="Line 66" text:anchor-type="paragraph"><svg:title/><svg:desc/></draw:connector>Ano a frequentar: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isciplinas a frequentar na Instituição de Acolhimento</text:p>
          </table:table-cell>
          <table:table-cell table:style-name="TableCell20">
            <text:p text:style-name="P21">Anual/ Semestral</text:p>
          </table:table-cell>
          <table:table-cell table:style-name="TableCell22">
            <text:p text:style-name="P23">Ano</text:p>
          </table:table-cell>
          <table:table-cell table:style-name="TableCell24">
            <text:p text:style-name="P25">Créditos ECTS</text:p>
          </table:table-cell>
        </table:table-row>
        <table:table-row table:style-name="TableRow26"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</table:table>
      <text:p text:style-name="Normal"/>
      <text:soft-page-break/>
      <text:h text:style-name="P71" text:outline-level="2"><draw:connector draw:type="line" svg:x1="-1.08333in" svg:y1="0.25556in" svg:x2="7.16667in" svg:y2="0.25556in" draw:z-index="251651072" draw:id="id7" draw:style-name="a8" draw:name="Line 46" text:anchor-type="paragraph"><svg:title/><svg:desc/></draw:connector></text:h>
      <text:h text:style-name="Cabeçalho2" text:outline-level="2">Instituição de Origem</text:h>
      <text:p text:style-name="P72">Confirmamos a aprovação do programa de estudos proposto, no âmbito do regulamento do Programa Vasco da Gama.</text:p>
      <text:p text:style-name="Normal"/>
      <text:p text:style-name="Normal">O Coordenador de Departamento/ Director de Curso<text:tab/><text:tab/><text:tab/><text:tab/><text:tab/><text:tab/>O Presidente do Conselho Científico</text:p>
      <text:p text:style-name="Normal"><draw:connector draw:type="line" svg:x1="-0.08333in" svg:y1="0.13333in" svg:x2="2.66667in" svg:y2="0.13333in" draw:z-index="251657216" draw:id="id8" draw:style-name="a9" draw:name="Line 67" text:anchor-type="paragraph"><svg:title/><svg:desc/></draw:connector><draw:connector draw:type="line" svg:x1="3.58333in" svg:y1="0.13333in" svg:x2="6.33333in" svg:y2="0.13333in" draw:z-index="251658240" draw:id="id9" draw:style-name="a10" draw:name="Line 68" text:anchor-type="paragraph"><svg:title/><svg:desc/></draw:connector></text:p>
      <text:p text:style-name="Normal"/>
      <text:p text:style-name="Normal">O Presidente do Conselho Directivo<text:tab/><text:tab/><text:tab/><text:tab/><text:tab/><text:tab/><text:tab/>O Coordenador<text:s/>Local<text:s/>Vasco da Gama</text:p>
      <text:p text:style-name="Normal"><draw:connector draw:type="line" svg:x1="3.58333in" svg:y1="0.16667in" svg:x2="6.33333in" svg:y2="0.16667in" draw:z-index="251660288" draw:id="id10" draw:style-name="a11" draw:name="Line 70" text:anchor-type="paragraph"><svg:title/><svg:desc/></draw:connector><draw:connector draw:type="line" svg:x1="-0.16667in" svg:y1="0.16667in" svg:x2="2.58333in" svg:y2="0.16667in" draw:z-index="251659264" draw:id="id11" draw:style-name="a12" draw:name="Line 69" text:anchor-type="paragraph"><svg:title/><svg:desc/></draw:connector></text:p>
      <text:p text:style-name="Normal"/>
      <text:p text:style-name="Normal"/>
      <text:p text:style-name="Normal"><draw:connector draw:type="line" svg:x1="-1.16667in" svg:y1="0.07153in" svg:x2="7.08333in" svg:y2="0.07153in" draw:z-index="251652096" draw:id="id12" draw:style-name="a13" draw:name="Line 57" text:anchor-type="paragraph"><svg:title/><svg:desc/></draw:connector></text:p>
      <text:h text:style-name="Cabeçalho2" text:outline-level="2">O Aluno</text:h>
      <text:p text:style-name="P73">Aceito o plano de estudos proposto que me comprometo a cumprir integralmente.</text:p>
      <text:p text:style-name="Normal"/>
      <text:p text:style-name="Normal"><draw:connector draw:type="line" svg:x1="0.33333in" svg:y1="0.18889in" svg:x2="1.75in" svg:y2="0.18889in" draw:z-index="251661312" draw:id="id13" draw:style-name="a14" draw:name="Line 71" text:anchor-type="paragraph"><svg:title/><svg:desc/></draw:connector>Data:</text:p>
      <text:p text:style-name="Normal"><text:tab/><text:tab/></text:p>
      <text:p text:style-name="P74">O estudante</text:p>
      <text:p text:style-name="Normal"><draw:connector draw:type="line" svg:x1="3.41667in" svg:y1="0.16111in" svg:x2="5.83333in" svg:y2="0.16111in" draw:z-index="251662336" draw:id="id14" draw:style-name="a15" draw:name="Line 72" text:anchor-type="paragraph"><svg:title/><svg:desc/></draw:connector></text:p>
      <text:p text:style-name="Normal"/>
      <text:soft-page-break/>
      <text:h text:style-name="P75" text:outline-level="2"><draw:connector draw:type="line" svg:x1="-1.08333in" svg:y1="0.25556in" svg:x2="7.16667in" svg:y2="0.25556in" draw:z-index="251663360" draw:id="id15" draw:style-name="a16" draw:name="Line 73" text:anchor-type="paragraph"><svg:title/><svg:desc/></draw:connector></text:h>
      <text:h text:style-name="Cabeçalho2" text:outline-level="2">Instituição de Acolhimento</text:h>
      <text:p text:style-name="P76">Confirmamos a aprovação do programa de estudos proposto, no âmbito do regulamento do Programa Vasco da Gama.</text:p>
      <text:p text:style-name="Normal"/>
      <text:p text:style-name="Normal">O Coordenador de Departamento/ Director de Curso<text:tab/><text:tab/><text:tab/><text:tab/><text:tab/><text:tab/>O Presidente do Conselho Científico</text:p>
      <text:p text:style-name="Normal"><draw:connector draw:type="line" svg:x1="-0.08333in" svg:y1="0.13333in" svg:x2="2.66667in" svg:y2="0.13333in" draw:z-index="251664384" draw:id="id16" draw:style-name="a17" draw:name="Line 74" text:anchor-type="paragraph"><svg:title/><svg:desc/></draw:connector><draw:connector draw:type="line" svg:x1="3.58333in" svg:y1="0.13333in" svg:x2="6.33333in" svg:y2="0.13333in" draw:z-index="251665408" draw:id="id17" draw:style-name="a18" draw:name="Line 75" text:anchor-type="paragraph"><svg:title/><svg:desc/></draw:connector></text:p>
      <text:p text:style-name="Normal"/>
      <text:p text:style-name="Normal">O Presidente do Conselho Directivo<text:tab/><text:tab/><text:tab/><text:tab/><text:tab/><text:tab/><text:tab/>O Coordenador<text:s/>Local<text:s/>Vasco da Gama</text:p>
      <text:p text:style-name="Normal"><draw:connector draw:type="line" svg:x1="3.58333in" svg:y1="0.16667in" svg:x2="6.33333in" svg:y2="0.16667in" draw:z-index="251667456" draw:id="id18" draw:style-name="a19" draw:name="Line 77" text:anchor-type="paragraph"><svg:title/><svg:desc/></draw:connector><draw:connector draw:type="line" svg:x1="-0.16667in" svg:y1="0.16667in" svg:x2="2.58333in" svg:y2="0.16667in" draw:z-index="251666432" draw:id="id19" draw:style-name="a20" draw:name="Line 76" text:anchor-type="paragraph"><svg:title/><svg:desc/></draw:connector></text:p>
      <text:p text:style-name="Normal"/>
      <text:p text:style-name="Normal"/>
      <text:p text:style-name="Normal"><text:tab/><text:tab/><text:tab/><text:tab/><text:tab/><text:tab/><text:tab/><text:tab/><text:tab/><text:tab/><text:span text:style-name="T77">Este documento deverá exibir o carimbo de ambas as institui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center" fo:margin-top="0.25in" fo:margin-bottom="0.125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center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text-align="center"/>
      <style:text-properties style:font-name-complex="Arial" fo:font-weight="bold" style:font-weight-asian="bold" style:font-weight-complex="bold" fo:font-size="12pt" style:font-size-asian="12pt" style:font-size-complex="13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4pt" fo:hyphenate="false"/>
    </style:style>
    <style:style style:name="Normal" style:display-name="Normal" style:family="paragraph">
      <style:paragraph-properties fo:text-align="justify" fo:margin-bottom="0.0833in" fo:line-height="150%"/>
      <style:text-properties style:font-name="Arial Narrow" style:font-size-complex="12pt" fo:hyphenate="false"/>
    </style:style>
    <style:style style:name="Tipodeletrapredefinidodoparágrafo" style:display-name="Tipo de letra predefinido do parágrafo" style:family="text"/>
    <style:style style:name="WW_CharLFO18LVL1" style:family="text">
      <style:text-properties fo:font-weight="bold" style:font-weight-asian="bold"/>
    </style:style>
    <text:list-style style:name="EstiloComnúmerosEsquerda0cm" style:display-name="Estilo Com números Esquerda:  0 cm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Tipodeletrapredefinidodoparágrafo"/>
    <style:style style:name="Estilo1" style:display-name="Estilo1" style:family="paragraph" style:parent-style-name="Cabeçalho4" style:default-outline-level="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7LVL1" style:family="text">
      <style:text-properties style:font-name="Arial Narrow" fo:font-size="12pt" style:font-size-asian="12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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start"/>
    </style:style>
    <style:style style:name="P3" style:parent-style-name="Rodapé" style:family="paragraph">
      <style:paragraph-properties fo:text-align="start"/>
    </style:style>
    <style:style style:name="T4" style:parent-style-name="Númerodepágina" style:family="text">
      <style:text-properties fo:font-size="9pt" style:font-size-asian="9pt" style:font-size-complex="9pt"/>
    </style:style>
    <style:style style:name="T5" style:parent-style-name="Númerodepágina" style:family="text">
      <style:text-properties fo:font-size="9pt" style:font-size-asian="9pt" style:font-size-complex="9pt"/>
    </style:style>
    <style:style style:name="T6" style:parent-style-name="Númerodepágina" style:family="text">
      <style:text-properties fo:font-size="9pt" style:font-size-asian="9pt" style:font-size-complex="9pt"/>
    </style:style>
    <style:style style:name="T7" style:parent-style-name="Númerodepágina" style:family="text">
      <style:text-properties fo:font-size="9pt" style:font-size-asian="9pt" style:font-size-complex="9pt"/>
    </style:style>
    <style:style style:name="T8" style:parent-style-name="Númerodepágina" style:family="text">
      <style:text-properties fo:font-size="9pt" style:font-size-asian="9pt" style:font-size-complex="9pt"/>
    </style:style>
    <style:style style:name="T9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2.36458in" svg:height="1.54167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2010</text:span><text:span text:style-name="T5"><text:tab/></text:span><text:span text:style-name="T6"><text:tab/></text:span><text:span text:style-name="T7"><text:page-number text:fixed="false">1</text:page-number></text:span><text:span text:style-name="T8">/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 "Vasco da Gama"</dc:title>
    <dc:description/>
    <dc:subject/>
    <meta:initial-creator>CCISP</meta:initial-creator>
    <dc:creator>Maria da Conceição Marques Baptista</dc:creator>
    <meta:creation-date>2016-05-18T13:42:00Z</meta:creation-date>
    <dc:date>2016-05-18T13:42:00Z</dc:date>
    <meta:print-date>2010-06-04T15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244" meta:row-count="8" meta:non-whitespace-character-count="1052"/>
  </office:meta>
</office:document-meta>
</file>