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5400002C19000018FA45F2DFA165E189B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nerva ModernRegular" fo:font-size="16pt" fo:font-weight="bold" style:font-size-asian="16pt" style:font-weight-asian="bold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Minerva ModernRegular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792cm"/>
        </style:tab-stops>
      </style:paragraph-properties>
      <style:text-properties style:font-name="Minerva ModernRegular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style:font-name="Minerva ModernRegular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808080" style:font-name="Minerva ModernRegular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indent="0cm" style:auto-text-indent="false"/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79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fo:color="#808080" style:font-name="Minerva ModernRegular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1f4e79" style:font-name="Minerva ModernRegular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1.27cm" fo:margin-right="0cm" fo:line-height="115%" fo:text-indent="0cm" style:auto-text-indent="false"/>
    </style:style>
    <style:style style:name="P15" style:family="paragraph" style:parent-style-name="Standard">
      <style:paragraph-properties fo:margin-left="1.27cm" fo:margin-right="0cm" fo:line-height="115%" fo:text-indent="0cm" style:auto-text-indent="false"/>
      <style:text-properties style:font-name="Minerva ModernRegular" fo:font-size="12pt" style:font-size-asian="12pt" style:font-size-complex="12pt"/>
    </style:style>
    <style:style style:name="P16" style:family="paragraph" style:parent-style-name="Heading_20_4">
      <style:paragraph-properties fo:margin-left="0cm" fo:margin-right="0cm" fo:margin-top="0cm" fo:margin-bottom="0cm" loext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style:font-size-complex="12pt"/>
    </style:style>
    <style:style style:name="P17" style:family="paragraph" style:parent-style-name="Heading_20_4">
      <style:paragraph-properties fo:margin-left="0cm" fo:margin-right="0cm" fo:margin-top="0.423cm" fo:margin-bottom="0cm" loext:contextual-spacing="false" fo:text-indent="0cm" style:auto-text-indent="false"/>
    </style:style>
    <style:style style:name="P18" style:family="paragraph" style:parent-style-name="Footer">
      <style:paragraph-properties fo:margin-left="0cm" fo:margin-right="0cm" fo:text-indent="0cm" style:auto-text-indent="false"/>
    </style:style>
    <style:style style:name="P19" style:family="paragraph" style:parent-style-name="Normal_20__28_Web_29_">
      <loext:graphic-properties draw:fill="solid" draw:fill-color="#ffffff"/>
      <style:paragraph-properties fo:background-color="#ffffff"/>
      <style:text-properties fo:color="#000000" style:font-name="Minerva ModernRegular"/>
    </style:style>
    <style:style style:name="P20" style:family="paragraph" style:parent-style-name="Normal_20__28_Web_29_">
      <loext:graphic-properties draw:fill="solid" draw:fill-color="#ffffff"/>
      <style:paragraph-properties fo:background-color="#ffffff"/>
    </style:style>
    <style:style style:name="P21" style:family="paragraph" style:parent-style-name="Normal_20__28_Web_29_">
      <style:paragraph-properties fo:margin-left="0cm" fo:margin-right="0cm" fo:text-align="end" style:justify-single-word="false" fo:text-indent="2.251cm" style:auto-text-indent="false" style:vertical-align="baseline"/>
      <style:text-properties style:font-name="Minerva ModernRegular" fo:font-size="5pt" style:font-size-asian="5pt"/>
    </style:style>
    <style:style style:name="P22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/>
      <style:paragraph-properties fo:margin-top="0cm" fo:margin-bottom="0cm" fo:line-height="100%" fo:text-align="center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nerva ModernRegular"/>
    </style:style>
    <style:style style:name="T2" style:family="text">
      <style:text-properties style:font-name="Minerva ModernRegular" fo:font-size="16pt" fo:font-weight="bold" style:font-size-asian="16pt" style:font-weight-asian="bold" style:font-size-complex="12pt"/>
    </style:style>
    <style:style style:name="T3" style:family="text">
      <style:text-properties style:font-name="Minerva ModernRegular" fo:font-size="14pt" fo:font-weight="bold" style:font-size-asian="14pt" style:font-weight-asian="bold" style:font-size-complex="12pt"/>
    </style:style>
    <style:style style:name="T4" style:family="text">
      <style:text-properties style:font-name="Minerva ModernRegular" fo:font-size="12pt" fo:font-weight="bold" style:font-size-asian="12pt" style:font-weight-asian="bold" style:font-size-complex="12pt"/>
    </style:style>
    <style:style style:name="T5" style:family="text">
      <style:text-properties style:font-name="Minerva ModernRegular" fo:font-size="12pt" style:font-size-asian="12pt" style:font-size-complex="12pt"/>
    </style:style>
    <style:style style:name="T6" style:family="text">
      <style:text-properties fo:color="#808080" style:font-name="Minerva ModernRegular" fo:font-size="12pt" style:font-size-asian="12pt" style:font-size-complex="12pt"/>
    </style:style>
    <style:style style:name="T7" style:family="text">
      <style:text-properties fo:color="#808080" style:font-name="Minerva ModernRegular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808080" style:font-name="Minerva ModernRegular" fo:font-size="12pt" fo:font-weight="bold" style:font-size-asian="12pt" style:font-weight-asian="bold" style:font-size-complex="12pt"/>
    </style:style>
    <style:style style:name="T9" style:family="text">
      <style:text-properties fo:color="#00000a" style:font-name="Minerva ModernRegular" fo:font-size="14pt" fo:font-style="normal" fo:font-weight="bold" style:font-size-asian="14pt" style:font-style-asian="normal" style:font-weight-asian="bold" style:font-size-complex="12pt"/>
    </style:style>
    <style:style style:name="T10" style:family="text">
      <style:text-properties fo:font-variant="normal" fo:text-transform="none" fo:color="#7f7f7f" style:text-line-through-style="none" style:text-line-through-type="none" style:text-position="0% 100%" style:font-name="Eras Medium IT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685cm" fo:min-width="6.67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6"><text:bookmark text:name="_GoBack"/><text:span text:style-name="T2">DECLARAÇÃO DE COMPROMISSO DE HONRA</text:span></text:p>
      <text:p text:style-name="P7"/>
      <text:p text:style-name="P8"><text:span text:style-name="T6">Utilize os modelos que forem aplicáveis ao Estudo de Investigação em causa, acrescentando a informação que considerar pertinente.</text:span></text:p>
      <text:p text:style-name="P14"><text:span text:style-name="T6">* * Quando o Investigador não é um Aluno ou Profissional da ESALD e o Professor Orientador ou Co-Orientador também não pertence à Instituição, é necessário designar um Elo de ligação / Supervisor na ESALD. </text:span></text:p>
      <text:p text:style-name="P15"/>
      <text:p text:style-name="P8"><text:span text:style-name="T3">PROJETO OU ESTUDO DE INVESTIGAÇÃO</text:span></text:p>
      <text:p text:style-name="P3"/>
      <text:p text:style-name="P1"><text:span text:style-name="T4">Título</text:span></text:p>
      <text:p text:style-name="P10"/>
      <text:p text:style-name="P4"/>
      <text:p text:style-name="P9"><text:span text:style-name="T4">Nome do Investigador<text:tab/></text:span></text:p>
      <text:h text:style-name="P16" text:outline-level="4"/>
      <text:p text:style-name="P5"/>
      <text:p text:style-name="P8"><text:span text:style-name="T4">Instituição de Ensino</text:span></text:p>
      <text:p text:style-name="P12"/>
      <text:p text:style-name="P5"/>
      <text:p text:style-name="P8"><text:span text:style-name="T4">Curso <text:tab/><text:tab/><text:tab/><text:tab/><text:tab/><text:tab/><text:tab/><text:tab/><text:tab/><text:tab/><text:tab/>Ano<text:tab/></text:span></text:p>
      <text:p text:style-name="P8"><text:span text:style-name="T7">___________________________________</text:span><text:span text:style-name="T5"><text:tab/><text:tab/><text:tab/><text:tab/>_____<text:tab/></text:span></text:p>
      <text:h text:style-name="P17" text:outline-level="4"><text:span text:style-name="T9">RESPONSÁVEL</text:span></text:h>
      <text:p text:style-name="P8"><text:span text:style-name="T5">Na qualidade de investigador, comprometo-me a garantir que o Trabalho de Investigação acima mencionado vai ser executado, de acordo com o programa de trabalhos e os meios apresentados, respeitando os princípios éticos e deontológicos, a confidencialidade e anonimização dos dados e as normas internas da Instituição.</text:span></text:p>
      <text:p text:style-name="P5"/>
      <text:p text:style-name="P9"><text:span text:style-name="T4">Nome do Responsável<text:tab/></text:span></text:p>
      <text:p text:style-name="P11"/>
      <text:p text:style-name="P1"><text:span text:style-name="T6"><text:s text:c="99"/><text:tab/><text:tab/></text:span></text:p>
      <text:p text:style-name="P3"/>
      <text:p text:style-name="P1"><text:span text:style-name="T4">Assinatura</text:span><text:span text:style-name="T8"><text:tab/></text:span><text:span text:style-name="T6"> <text:s text:c="91"/></text:span><text:span text:style-name="T4">Data</text:span></text:p>
      <text:p text:style-name="P1"><text:span text:style-name="T6">_______________________________ <text:s text:c="34"/>___/___/___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.106cm" loext:contextual-spacing="false" fo:line-height="100%" fo:text-indent="0cm" style:auto-text-indent="false" fo:keep-with-next="always"/>
      <style:text-properties fo:color="#003366" fo:font-size="16pt" fo:font-style="italic" fo:font-weight="bold" style:font-size-asian="16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7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2_20_Caráter" style:display-name="Cabeçalho 2 Caráter" style:family="text" style:parent-style-name="Default_20_Paragraph_20_Font">
      <style:text-properties fo:color="#003366" style:font-name="Calibri" fo:font-family="Calibri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language-asian="pt" style:country-asian="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PT" style:font-name-complex="Segoe UI1" style:font-family-complex="'Segoe UI'" style:font-family-generic-complex="system" style:font-pitch-complex="variable" style:font-size-complex="9pt"/>
    </style:style>
    <style:style style:name="Cabeçalho_20_4_20_Caráter" style:display-name="Cabeçalho 4 Caráte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language-asian="pt" style:country-asian="PT" style:font-style-asian="italic" style:font-name-complex="F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margin-left="0cm" fo:margin-right="0cm" fo:text-indent="0cm" style:auto-text-indent="false"/>
    </style:style>
    <style:style style:name="MP6" style:family="paragraph" style:parent-style-name="Normal_20__28_Web_29_">
      <style:paragraph-properties fo:margin-left="0cm" fo:margin-right="0cm" fo:text-align="end" style:justify-single-word="false" fo:text-indent="2.251cm" style:auto-text-indent="false" style:vertical-align="baseline"/>
      <style:text-properties style:font-name="Minerva ModernRegular" fo:font-size="5pt" style:font-size-asian="5pt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Eras Medium IT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font-name="Minerva ModernRegular"/>
    </style:style>
    <style:style style:name="Mgr1" style:family="graphic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fo:min-height="1.685cm" fo:min-width="6.678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0.993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8cm" fo:margin-left="0cm" fo:margin-right="0cm" fo:margin-top="0.40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upo 11" draw:style-name="Mgr1"><draw:custom-shape draw:name="Retângulo 13" draw:style-name="Mgr2" draw:text-style-name="MP3" svg:width="7.178cm" svg:height="1.934cm" svg:x="9.289cm" svg:y="-0.365cm"><text:p text:style-name="MP2"><text:span text:style-name="MT1">COMISSÃO DE ÉTICA</text:span></text:p><text:p text:style-name="MP2"><text:span text:style-name="MT1">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9" draw:style-name="Mgr3" draw:text-style-name="MP4" svg:width="4.084cm" svg:height="2.313cm" svg:x="0.011cm" svg:y="-0.557cm"><draw:image xlink:href="Pictures/2000005400002C19000018FA45F2DFA165E189B2.wmf" xlink:type="simple" xlink:show="embed" xlink:actuate="onLoad"><text:p/></draw:image></draw:frame></draw:g></text:p>
        <text:p text:style-name="MP1"/>
        <text:p text:style-name="MP1"/>
        <text:p text:style-name="MP1"/>
      </style:header>
      <style:footer>
        <text:p text:style-name="MP5"><text:span text:style-name="MT2">Mod.ESALD.PF.03.01 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e Santos</meta:initial-creator>
    <dc:creator>Edite Santos</dc:creator>
    <meta:editing-cycles>11</meta:editing-cycles>
    <meta:print-date>2015-09-29T15:40:00</meta:print-date>
    <meta:creation-date>2015-09-18T13:28:00</meta:creation-date>
    <dc:date>2015-09-29T15:40:00</dc:date>
    <meta:editing-duration>PT18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6" meta:word-count="129" meta:character-count="1167" meta:non-whitespace-character-count="806"/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